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5" style:family="table-row">
      <style:table-row-properties style:min-row-height="0.4486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8" style:family="table-row">
      <style:table-row-properties style:min-row-height="0.409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fk-1" style:family="paragraph">
      <style:paragraph-properties fo:text-align="justify" fo:line-height="100%"/>
    </style:style>
    <style:style style:name="TableRow34" style:family="table-row">
      <style:table-row-properties style:min-row-height="0.8756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line-height="0.1527in"/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" style:parent-style-name="fk-1" style:family="paragraph">
      <style:text-properties style:use-window-font-color="true"/>
    </style:style>
    <style:style style:name="P39" style:parent-style-name="fk-1" style:family="paragraph">
      <style:paragraph-properties fo:text-align="justify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="微軟正黑體" style:use-window-font-color="true" fo:language="zh" fo:country="TW"/>
    </style:style>
    <style:style style:name="T48" style:parent-style-name="預設段落字型" style:family="text">
      <style:text-properties style:font-name="微軟正黑體" style:use-window-font-color="true" fo:language="zh" fo:country="TW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ableRow52" style:family="table-row">
      <style:table-row-properties style:min-row-height="1.0513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6" style:family="table-row">
      <style:table-row-properties style:min-row-height="0.9777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line-height="0.1527in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use-window-font-color="true" fo:language="zh" fo:country="TW"/>
    </style:style>
    <style:style style:name="T61" style:parent-style-name="預設段落字型" style:family="text">
      <style:text-properties style:font-name="微軟正黑體" style:use-window-font-color="true" fo:language="zh" fo:country="TW"/>
    </style:style>
    <style:style style:name="TableRow62" style:family="table-row">
      <style:table-row-properties style:min-row-height="0.7756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line-height="0.1666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8" style:family="table-row">
      <style:table-row-properties style:min-row-height="0.336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E0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E0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end"/>
    </style:style>
    <style:style style:name="T81" style:parent-style-name="預設段落字型" style:family="text">
      <style:text-properties style:font-name="微軟正黑體" fo:color="#808080"/>
    </style:style>
    <style:style style:name="T82" style:parent-style-name="預設段落字型" style:family="text">
      <style:text-properties style:font-name="微軟正黑體" fo:color="#808080"/>
    </style:style>
    <style:style style:name="T83" style:parent-style-name="預設段落字型" style:family="text">
      <style:text-properties style:font-name="微軟正黑體"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E0" style:family="paragraph">
      <style:paragraph-properties fo:text-align="end"/>
    </style:style>
    <style:style style:name="T86" style:parent-style-name="預設段落字型" style:family="text">
      <style:text-properties style:font-name="微軟正黑體" fo:color="#808080"/>
    </style:style>
    <style:style style:name="TableRow87" style:family="table-row">
      <style:table-row-properties style:min-row-height="1.554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國立宜蘭高商學生申訴書（學生本人申請）<text:s text:c="3"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fk-1CENTER"/>
          </table:covered-table-cell>
          <table:table-cell table:style-name="TableCell21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聯絡電話</text:p>
          </table:table-cell>
          <table:table-cell table:style-name="TableCell24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fk-1CENTER"/>
          </table:covered-table-cell>
          <table:table-cell table:style-name="TableCell26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7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0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 table:number-columns-spanned="8">
            <text:p text:style-name="P3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6"/>年<text:s text:c="6"/>月<text:s text:c="6"/>日</text:p>
            <text:p text:style-name="P39"><text:span text:style-name="T40">請求學校作為而提出申請日期：</text:span><text:span text:style-name="T41"><text:s text:c="5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/>(</text:span><text:span text:style-name="T48">向</text:span><text:span text:style-name="T49">學校提出申請之年月日及法規依據，並附原申請書之影本及受理申請學校之收受證明</text:span><text:span text:style-name="T50">。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fk-1CENTER"/>
          </table:covered-table-cell>
          <table:table-cell table:style-name="TableCell53" table:number-columns-spanned="8">
            <text:p text:style-name="E0"><text:span text:style-name="T54">（</text:span>申訴事實－應載明原措施之文別及事實大略；申訴理由－應載明原措施違法或不當致損害其權益之理由及證<text:span text:style-name="T55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8">
            <text:p text:style-name="fk-1"><text:span text:style-name="T60">（</text:span>載明希望獲得之具體補救<text:span text:style-name="T6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相關證據</text:p>
          </table:table-cell>
          <table:table-cell table:style-name="TableCell65" table:number-columns-spanned="8">
            <text:p text:style-name="E0"><text:span text:style-name="T66">（</text:span>請檢附原措施之文書、有關之文件及證據。列舉後請裝訂成冊，並於檢附相關文件證據上簽章；無則免填<text:span text:style-name="T6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fk-1CENTER">收件紀錄</text:p>
          </table:table-cell>
          <table:table-cell table:style-name="TableCell72">
            <text:p text:style-name="P73">收<text:s/>件<text:s/>人</text:p>
          </table:table-cell>
          <table:table-cell table:style-name="TableCell74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5" table:number-columns-spanned="3">
            <text:p text:style-name="E0">收件日期：　<text:s text:c="3"/>年　　<text:s text:c="3"/>月　<text:s text:c="3"/>　日</text:p>
          </table:table-cell>
          <table:covered-table-cell/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>
            <text:p text:style-name="P78">補件日期</text:p>
          </table:table-cell>
          <table:table-cell table:style-name="TableCell79" table:number-columns-spanned="4">
            <text:p text:style-name="P80"><text:span text:style-name="T81">(</text:span><text:span text:style-name="T82">需補件才填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（收件單位戳章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9" table:number-columns-spanned="8">
            <text:p text:style-name="P90">1.<text:tab/>高中學生本人可自行提出申訴；學生之法定代理人，亦得為未成年學生提起申訴。</text:p>
            <text:p text:style-name="P91"><text:span text:style-name="T92">2.</text:span><text:span text:style-name="T93"><text:tab/></text:span><text:span text:style-name="T94">學生或學生自治組織提起申訴時，得選任代理人及輔佐人。學生</text:span><text:span text:style-name="T95">2</text:span><text:span text:style-name="T96">人以上對於同一原因事實之原措施，</text:span><text:span text:style-name="T97">得選定其中</text:span><text:span text:style-name="T98">1</text:span><text:span text:style-name="T99">人至</text:span><text:span text:style-name="T100">3</text:span><text:span text:style-name="T101">人為代表人，共同提起申訴；選定代表人應於最初為申訴時，向學校提出文書證明。</text:span></text:p>
            <text:p text:style-name="P102"><text:span text:style-name="T103">3.</text:span><text:span text:style-name="T104"><text:tab/></text:span><text:span text:style-name="T105">申訴人提起申訴後，於評議決定書送達前，得撤回申訴。申訴經撤回後，不得就同</text:span><text:span text:style-name="T106">1</text:span><text:span text:style-name="T107">案件再提起申訴。</text:span></text:p>
            <text:p text:style-name="P108"><text:span text:style-name="T109">4.</text:span><text:span text:style-name="T110"><text:tab/></text:span><text:span text:style-name="T111">收件人應與申訴人確認相關資料及內容無誤後，影印</text:span><text:span text:style-name="T112">1</text:span><text:span text:style-name="T113">份予申訴人留存。</text:span></text:p>
            <text:p text:style-name="P114"><text:span text:style-name="T115">5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5-09-12T03:03:00Z</meta:creation-date>
    <dc:date>2025-09-15T01:27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