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0145in"/>
    </style:style>
    <style:style style:name="TableColumn30" style:family="table-column">
      <style:table-column-properties style:column-width="1.1277in"/>
    </style:style>
    <style:style style:name="TableColumn31" style:family="table-column">
      <style:table-column-properties style:column-width="2.7701in"/>
    </style:style>
    <style:style style:name="TableColumn32" style:family="table-column">
      <style:table-column-properties style:column-width="1.1131in"/>
    </style:style>
    <style:style style:name="TableColumn33" style:family="table-column">
      <style:table-column-properties style:column-width="0.9972in"/>
    </style:style>
    <style:style style:name="Table28" style:family="table">
      <style:table-properties style:width="7.0229in" fo:margin-left="0in" table:align="center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6" style:family="table-row">
      <style:table-row-properties style:min-row-height="0.5506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57" style:family="table-row">
      <style:table-row-properties style:min-row-height="0.5506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68" style:family="table-row">
      <style:table-row-properties style:min-row-height="0.5506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79" style:family="table-row">
      <style:table-row-properties style:min-row-height="0.4798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5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7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1" style:family="table-row">
      <style:table-row-properties style:min-row-height="0.5506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02" style:family="table-row">
      <style:table-row-properties style:min-row-height="0.5506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13" style:family="table-row">
      <style:table-row-properties style:min-row-height="0.5506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24" style:family="table-row">
      <style:table-row-properties style:min-row-height="0.5506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35" style:family="table-row">
      <style:table-row-properties style:min-row-height="0.5506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46" style:family="table-row">
      <style:table-row-properties style:min-row-height="0.5506in"/>
    </style:style>
    <style:style style:name="TableCell14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P157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58" style:parent-style-name="中華民國" style:family="paragraph">
      <style:paragraph-properties fo:text-align="center" fo:margin-left="0in">
        <style:tab-stops/>
      </style:paragraph-properties>
    </style:style>
  </office:automatic-styles>
  <office:body>
    <office:text text:use-soft-page-breaks="true">
      <text:p text:style-name="P1"><text:span text:style-name="T2">國立宜蘭高</text:span><text:span text:style-name="T3">商</text:span><text:span text:style-name="T4">選定代表人聲明書</text:span></text:p>
      <text:p text:style-name="P5"/>
      <text:p text:style-name="P6"><text:span text:style-name="T7">茲按「</text:span><text:span text:style-name="T8">高級中等以下學校學生申訴及再申訴評議委員會組織及運作辦法</text:span><text:span text:style-name="T9">」於高級中等學校學生申訴，依第</text:span><text:span text:style-name="T10">4</text:span><text:span text:style-name="T11">條第</text:span><text:span text:style-name="T12">5</text:span><text:span text:style-name="T13">項規定「</text:span><text:span text:style-name="T14">學生二人以上對於同一原因事實之原措施，得選定其中一人至三人為代表人，共同提起申訴；選定代表人應於最初為申訴時，向學校提出文書證明。」與第</text:span><text:span text:style-name="T15">59</text:span><text:span text:style-name="T16">條於國民小學及國民中學學生申訴準用，本案</text:span><text:span text:style-name="T17">選定</text:span><text:span text:style-name="T18">_____________</text:span><text:span text:style-name="T19">、</text:span><text:span text:style-name="T20">____________</text:span><text:span text:style-name="T21">、</text:span><text:span text:style-name="T22">_____________</text:span><text:span text:style-name="T23">，</text:span><text:span text:style-name="T24">共</text:span><text:span text:style-name="T25">______</text:span><text:span text:style-name="T26">人為代表人，共同提起申訴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代表人姓名</text:p>
          </table:table-cell>
          <table:table-cell table:style-name="TableCell37">
            <text:p text:style-name="P38">身分證明</text:p>
            <text:p text:style-name="P39">文件號碼</text:p>
          </table:table-cell>
          <table:table-cell table:style-name="TableCell40">
            <text:p text:style-name="P41">居所或住所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簽<text:s text:c="2"/>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訴人姓名</text:p>
          </table:table-cell>
          <table:table-cell table:style-name="TableCell82">
            <text:p text:style-name="P83">身分證明</text:p>
            <text:p text:style-name="P84">文件號碼</text:p>
          </table:table-cell>
          <table:table-cell table:style-name="TableCell85">
            <text:p text:style-name="P86">居所或住所</text:p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>簽<text:s text:c="2"/>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 text:c="6"/></text:p>
      <text:p text:style-name="P158">中<text:s/>華<text:s/>民<text:s/>國<text:s text:c="6"/>年<text:s text:c="6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5-09-15T01:22:00Z</meta:creation-date>
    <dc:date>2025-09-15T01:32:00Z</dc:date>
    <meta:template xlink:href="Normal" xlink:type="simple"/>
    <meta:editing-cycles>5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